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6</text:p>
          </table:table-cell>
          <table:table-cell table:number-columns-repeated="4" table:style-name="ce10"/>
          <table:table-cell office:value-type="string" table:style-name="ce12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5:10153</text:p>
          </table:table-cell>
          <table:covered-table-cell/>
          <table:table-cell office:value-type="float" office:value="4530060.22" table:style-name="ce20">
            <text:p>4530060,2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6001:22711</text:p>
          </table:table-cell>
          <table:covered-table-cell/>
          <table:table-cell office:value-type="float" office:value="137082.14000000001" table:style-name="ce20">
            <text:p>137082,1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6001:22712</text:p>
          </table:table-cell>
          <table:covered-table-cell/>
          <table:table-cell office:value-type="float" office:value="13321.6" table:style-name="ce20">
            <text:p>13321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13012:243</text:p>
          </table:table-cell>
          <table:covered-table-cell/>
          <table:table-cell office:value-type="float" office:value="618402.73" table:style-name="ce20">
            <text:p>618402,7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8001:35777</text:p>
          </table:table-cell>
          <table:covered-table-cell/>
          <table:table-cell office:value-type="float" office:value="532437.53" table:style-name="ce22">
            <text:p>532437,5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1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2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2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20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205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205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20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205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4:0352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4100F36829AA6B9457874C9783D2095D8A9702D1E80FC9175E6AA28EC41BD015670A77B926A839E5CA758293969D38C0C68DAA1B4A9B67F04ADF336C3B5D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30T07:14:01Z</meta:creation-date>
    <dc:date>2025-09-30T07:14:01Z</dc:date>
  </office:meta>
</office:document-meta>
</file>